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53cm" fo:margin-right="0cm" fo:text-align="justify" style:justify-single-word="false" fo:text-indent="0.05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6pt" style:font-size-asian="6pt" style:font-size-complex="6pt"/>
    </style:style>
    <style:style style:name="P8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00%"/>
      <style:text-properties fo:font-size="14pt" fo:language="pl" fo:country="PL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.556cm" fo:margin-right="0cm" fo:line-height="100%" fo:text-indent="-0.529cm" style:auto-text-indent="false">
        <style:tab-stops/>
      </style:paragraph-properties>
      <style:text-properties style:font-name="Times New Roman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16" style:family="paragraph" style:parent-style-name="Standard">
      <style:paragraph-properties fo:margin-left="0.556cm" fo:margin-right="0cm" fo:margin-top="0cm" fo:margin-bottom="0cm" fo:text-align="justify" style:justify-single-word="false" fo:text-indent="-0.582cm" style:auto-text-indent="false" style:text-autospace="none">
        <style:tab-stops>
          <style:tab-stop style:position="0.582cm"/>
        </style:tab-stops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17" style:family="paragraph" style:parent-style-name="Standard">
      <style:paragraph-properties fo:margin-left="0.582cm" fo:margin-right="0cm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18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29cm" fo:margin-right="0cm" fo:margin-top="0cm" fo:margin-bottom="0cm" fo:text-align="justify" style:justify-single-word="false" fo:text-indent="-0.503cm" style:auto-text-indent="false" style:text-autospace="none">
        <style:tab-stops/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20" style:family="paragraph" style:parent-style-name="Standard">
      <style:paragraph-properties fo:margin-left="0.556cm" fo:margin-right="0cm" fo:margin-top="0cm" fo:margin-bottom="0cm" fo:text-align="justify" style:justify-single-word="false" fo:text-indent="-0.529cm" style:auto-text-indent="false" style:text-autospace="none">
        <style:tab-stops/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21" style:family="paragraph" style:parent-style-name="Standard">
      <style:paragraph-properties fo:margin-left="0.556cm" fo:margin-right="0cm" fo:text-align="justify" style:justify-single-word="false" fo:text-indent="-0.556cm" style:auto-text-indent="false" style:text-autospace="none">
        <style:tab-stops/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23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text-autospace="none"/>
      <style:text-properties style:font-name="Times New Roman" fo:font-size="14pt" fo:language="pl" fo:country="PL" style:font-name-asian="Arial1" style:font-size-asian="14pt" style:font-name-complex="Arial1" style:font-size-complex="14pt"/>
    </style:style>
    <style:style style:name="P24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ARZĄDZENIE <text:s/>NR <text:s/>3/07</text:p>
      <text:p text:style-name="P1">Wójta Gminy Perlejewo</text:p>
      <text:p text:style-name="P1">z dnia 21 czerwca 2007 r.</text:p>
      <text:p text:style-name="P1"/>
      <text:p text:style-name="P1"/>
      <text:p text:style-name="P1">w sprawie regulaminu konkursu na stanowisko Dyrektora <text:line-break/>Gimnazjum w Perlejewie.</text:p>
      <text:p text:style-name="P1"/>
      <text:p text:style-name="P1"/>
      <text:p text:style-name="P2"><text:tab/>Na podstawie art. 36a ust. 3 ustawy z dnia 7 września 1991 r. o systemie oświaty ( Dz.U. z 2004 r. Nr 256, poz. 2572 z późn. zm. ) i § 1 ust. 1 rozporządzenia <text:s/>Ministra <text:s/>Edukacji <text:s/>Narodowej <text:s/>i <text:s/>Sportu <text:s/>z <text:s/>dnia <text:s/>23 <text:s/>października</text:p>
      <text:p text:style-name="P2">2003 r. w sprawie regulaminu konkursu na stanowisko dyrektora szkoły lub placówki i trybu pracy komisji konkursowej (Dz.U. Nr 189, poz. 1855) Wójt Gminy Perlejewo zarządza, co następuje:</text:p>
      <text:p text:style-name="P2"/>
      <text:p text:style-name="P3">§ 1</text:p>
      <text:p text:style-name="P2"/>
      <text:p text:style-name="P4">Ustala się regulamin konkursu na dyrektora Gimnazjum w Perlejewie stanowiący załącznik do zarządzenia.</text:p>
      <text:p text:style-name="P4"/>
      <text:p text:style-name="P3">§ 2</text:p>
      <text:p text:style-name="P2"/>
      <text:p text:style-name="P2">Zarządzenie wchodzi w życie z dniem podpisania.</text:p>
      <text:p text:style-name="P5"/>
      <text:p text:style-name="P6"/>
      <text:p text:style-name="P6"><text:tab/><text:tab/><text:tab/><text:tab/><text:tab/><text:tab/><text:tab/><text:tab/><text:tab/> <text:s text:c="3"/>Wójt</text:p>
      <text:p text:style-name="P6"><text:tab/><text:tab/><text:tab/><text:tab/><text:tab/><text:tab/><text:tab/><text:tab/>inż. Krzysztof Radziszewsk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tab/><text:tab/><text:tab/><text:tab/><text:tab/><text:tab/><text:tab/><text:tab/><text:tab/> <text:s text:c="35"/>Załącznik</text:p>
      <text:p text:style-name="P8"><text:tab/><text:tab/><text:tab/><text:tab/><text:tab/><text:tab/><text:tab/><text:tab/><text:tab/> <text:s text:c="14"/>do zarządzenia Nr 3/07</text:p>
      <text:p text:style-name="P8"><text:tab/><text:tab/><text:tab/><text:tab/><text:tab/><text:tab/><text:tab/><text:tab/><text:tab/> <text:s text:c="12"/>Wójta Gminy Perlejewo</text:p>
      <text:p text:style-name="P8"><text:tab/><text:tab/><text:tab/><text:tab/><text:tab/><text:tab/><text:tab/><text:tab/><text:tab/> <text:s text:c="10"/>z dnia 21 czerwca 2007 r.</text:p>
      <text:p text:style-name="P9"/>
      <text:p text:style-name="P9"/>
      <text:p text:style-name="P10">REGULAMIN KONKURSU</text:p>
      <text:p text:style-name="P10">na stanowisko Dyrektora Gimnazjum w Perlejewie</text:p>
      <text:p text:style-name="P10"/>
      <text:p text:style-name="P11">§ 1</text:p>
      <text:p text:style-name="P11"/>
      <text:p text:style-name="P12">1. Pracami komisji konkursowej, zwanej dalej "komisją", kieruje przewodniczący, <text:s/>którego wyznacza organ prowadzący szkołę.</text:p>
      <text:p text:style-name="P13">2. Prace komisji są prowadzone, jeżeli w posiedzeniu bierze udział co najmniej 2/3 jej członków.</text:p>
      <text:p text:style-name="P13"/>
      <text:p text:style-name="P14">§ 2</text:p>
      <text:p text:style-name="P15"/>
      <text:p text:style-name="P16">1. Posiedzenie komisji odbywa się nie później niż w ciągu 14 dni roboczych od upływu terminu składania ofert przez kandydatów, wskazanego w ogłoszeniu<text:line-break/>o konkursie.</text:p>
      <text:p text:style-name="P13">2. Przewodniczący komisji ustala termin i miejsce posiedzenia komisji, o czym powiadamia na piśmie członków komisji oraz kandydatów, nie później niż na</text:p>
      <text:p text:style-name="P17">7 dni przed terminem posiedzenia.</text:p>
      <text:p text:style-name="P17"/>
      <text:p text:style-name="P14">§ 3</text:p>
      <text:p text:style-name="P14"/>
      <text:p text:style-name="P18">1. Komisja rozpoczyna postępowanie konkursowe od sprawdzenia, czy oferty zostały złożone w terminie, zawierają wszystkie wskazane dokumenty i czy kandydat spełnia wymagania wskazane w ogłoszeniu o konkursie.</text:p>
      <text:p text:style-name="P18">2. Oferty nie spełniające wymagań określonych w ust. 1, podlegają odrzuceniu.</text:p>
      <text:p text:style-name="P18">3. Przewodniczący komisji informuje kandydatów o dopuszczeniu albo niedopuszczeniu do dalszego postępowania konkursowego.</text:p>
      <text:p text:style-name="P18">4. Przewodniczący komisji, w terminie 7 dni od dnia posiedzenia komisji, informuje na piśmie kandydatów niedopuszczonych do dalszego postępowania konkursowego o przyczynach odrzucenia oferty.</text:p>
      <text:p text:style-name="P13"/>
      <text:p text:style-name="P14">§ 4</text:p>
      <text:p text:style-name="P14"/>
      <text:p text:style-name="P19">1. Komisja niezwłocznie dokonuje merytorycznej oceny kandydatów dopuszczonych do dalszego postępowania konkursowego.</text:p>
      <text:p text:style-name="P20">2. Ocenie podlega w szczególności przedstawiona przez kandydata koncepcja funkcjonowania i rozwoju szkoły.</text:p>
      <text:p text:style-name="P20"><text:s text:c="4"/>Członkowie komisji mogą zadawać kandydatom pytania.</text:p>
      <text:p text:style-name="P20"/>
      <text:p text:style-name="P21"/>
      <text:p text:style-name="P21">3. Komisja wyłania kandydata na stanowisko dyrektora w głosowaniu tajnym. Każdy z członków komisji dysponuje jednym głosem.</text:p>
      <text:p text:style-name="P13">4. Konkurs jest rozstrzygnięty, jeżeli na jednego z kandydatów oddała głosy co najmniej połowa obecnych na posiedzeniu członków komisji.</text:p>
      <text:p text:style-name="P13">5. W przypadku gdy żaden z kandydatów nie uzyskał większości głosów, o której mowa w ust. 4, komisja przystępuje do drugiego głosowania. Do drugiego głosowania dopuszczeni są kandydaci, którzy uzyskali co najmniej dwa głosy<text:line-break/>w pierwszym głosowaniu.</text:p>
      <text:p text:style-name="P21">6. Konkurs jest rozstrzygnięty, jeżeli w drugim głosowaniu jeden z kandydatów uzyskał większą niż inni kandydaci liczbę głosów.</text:p>
      <text:p text:style-name="P21"/>
      <text:p text:style-name="P14">§ 5</text:p>
      <text:p text:style-name="P15"/>
      <text:p text:style-name="P22">Z posiedzenia komisji sporządza się protokół, który podpisują obecni na posiedzeniu członkowie komisji.</text:p>
      <text:p text:style-name="P22"/>
      <text:p text:style-name="P15">§ 6</text:p>
      <text:p text:style-name="P23"/>
      <text:p text:style-name="P22">O wynikach konkursu przewodniczący komisji niezwłocznie powiadamia organ prowadzący szkołę oraz przekazuje temu organowi dokumentację postępowania konkursowego.</text:p>
      <text:p text:style-name="P22"/>
      <text:p text:style-name="P15">§ 7</text:p>
      <text:p text:style-name="P15"/>
      <text:p text:style-name="P22">Organ prowadzący szkołę unieważnia konkurs i zarządza ponowne jego przeprowadzenie w przypadku stwierdzenia:</text:p>
      <text:p text:style-name="P24"><text:tab/>1)<text:tab/>nieuzasadnionego odrzucenia oferty;</text:p>
      <text:p text:style-name="P24"><text:tab/>2)<text:tab/>przeprowadzenia przez komisję postępowania konkursowego bez wymaganej obecności 2/3 jej członków;</text:p>
      <text:p text:style-name="P24"><text:tab/>3)<text:tab/>innych nieprawidłowości w postępowaniu konkursowym, które mogły wpłynąć na wynik konkur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94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6-01-13T08:55:21</meta:creation-date>
    <dc:creator>Urszula Kosk</dc:creator>
    <dc:date>2007-06-14T09:01:05</dc:date>
    <meta:printed-by>Urszula Kosk</meta:printed-by>
    <meta:print-date>2007-06-14T09:00:27</meta:print-date>
    <dc:language>pl-PL</dc:language>
    <meta:editing-cycles>10</meta:editing-cycles>
    <meta:editing-duration>PT3H4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7" meta:word-count="499" meta:character-count="3715"/>
  </office:meta>
</office:document-meta>
</file>